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2013 kampe – dra oor op webwerf</text:p>
      <text:p text:style-name="Normal"/>
      <text:p text:style-name="Normal">GROBBLERSHOOP</text:p>
      <text:p text:style-name="Normal">WITSAND NATUURRESERVAAT</text:p>
      <text:p text:style-name="Normal">Laaste besoek <text:s/>- <text:s/>2013</text:p>
      <text:p text:style-name="Normal">Kommentaar <text:s/>- <text:s text:c="2"/>Hierdie is een van die Noordkaapse reservate en Sanparke asook die ander<text:s/>provinsiale regerings kan maar hier kom kersopsteek. <text:s/>Die reservaat is wel klein, maar al die verbeterings is sinvol beplan, met sorg en duursaamheid <text:s/>opgerig en die onderhoud is pynlik netjies. <text:s/>Net ‘n bul met ‘n seer tand saL hier kan foutvind.</text:p>
      <text:p text:style-name="Normal">Die 70+km<text:s/>grondpad vanaf Grobblershoop of Olifantsfontein maak hierdie ‘n boswa - of tentbestemming. <text:s/>Die toegangsroetes asook die interne paaie is wel toeganklik vir ‘n sedanvoertuig, maar bestuur versigtig.</text:p>
      <text:p text:style-name="Normal">Blyplekke bestaan uit 10 luukse chalets met lugreeling,<text:s/>groepakkommadasie vir skole ens., asook die 10 staanplek kampeerarea. <text:s/>Die staanplekke is redelik gelyk en daar is heelwat skadubome. <text:s/>Kalaharisand is jou vloerbedekking en pasop maar vir dorings van al die bome. <text:s/>Elke staanplek is met bome begrens vir privaatheid en beslaan ‘n groot area waar jy kan besluit waar om huis op te sit. <text:s/>Ons het tussen en onder die bome gekamp en was baie tevrede met ons kamp.</text:p>
      <text:p text:style-name="Normal">Die ablusieblok is in die middel van die kamp geplaas en redelik naby al die staanplekke. <text:s/>Die ablusieblok is werklik luuks, was silwer skoon, met hope warm water. <text:s/>Toiletpapier en handeseep is voorsien. <text:s/>Die skottelgoedwasarea was ook silwerskoon en die wasgoeddraad vir jou handdoeke onderdak en weggesteek. <text:s/>Onthou net om ‘n blouprop te bring vir elektrisiteit en ‘n koord van minstens 30 meter.</text:p>
      <text:p text:style-name="Normal">Dit is ‘n naruurreservaat en muishonde, eekhoringkies, meerkatte en ‘n musseljatkat het ons tent kom besoek, maar het gou die wyk geneem toe hulle geen kos kon vind nie.</text:p>
      <text:p text:style-name="Normal">Die reservaat word hoofsaaklik besoek om na die brulsand te kom kyk en bietjie sandplank te ry. <text:s/>Dit is dan ook ‘n besoek werd. <text:s/>Hier is wel diere, maar ons het net springbokke en ‘n paar gemsbokke raakgeloop. <text:s/>Die voellewe is veel beter en kan jou beslis besighou.</text:p>
      <text:p text:style-name="Normal">Ons het ons tweedag kamp hier geniet<text:s/>en wens regtig dat ander Staats- en Provinsiale-instansies hier wil kom kyk hou lyk goeie bestuur.</text:p>
      <text:p text:style-name="Normal">Punt toegeken <text:s/>- <text:s/>8/10</text:p>
      <text:p text:style-name="Normal">Webwerf <text:s/>- <text:s/><text:a xlink:href="http://www.witsandkalahari.co.za" office:target-frame-name="_top" xlink:show="replace"><text:span text:style-name="Hyperlink">www.witsandkalahari.co.za</text:span></text:a></text:p>
      <text:p text:style-name="Normal"/>
      <text:p text:style-name="Normal"/>
      <text:p text:style-name="Normal">KAKEMAS</text:p>
      <text:p text:style-name="Normal">KAKEMAS KARAVAANPARK</text:p>
      <text:soft-page-break/>
      <text:p text:style-name="Normal">Laaste besoek<text:s/><text:s/>- <text:s/>2013</text:p>
      <text:p text:style-name="Normal">Kommentaar <text:s/>- <text:s/>Hierdie kamp bestaan nie meer nie.</text:p>
      <text:p text:style-name="Normal">Punt toegeken <text:s/>- <text:s/>Nie gedoen nie.</text:p>
      <text:p text:style-name="Normal"/>
      <text:p text:style-name="Normal">KAKEMAS (26 Km grondpad na Riemvasmaak)</text:p>
      <text:p text:style-name="Normal">KHAMKIRRI <text:s/>OORD</text:p>
      <text:p text:style-name="Normal">Laaste besoek <text:s/>- <text:s/>2013</text:p>
      <text:p text:style-name="Normal">Kommentaar <text:s/>- <text:s/>Ons het nie hier gekamp nie, maar die park op ‘n Maandagmiddag<text:s/>besoek.</text:p>
      <text:p text:style-name="Normal">Die grondpad van sowat 26km was erg sinkplaat en baie stowwerig – ons sal beslis nie ons Penta hierheen sleep nie. <text:s/>Vir die boswamanne en tenters is die park beslis ‘n besoek werd.</text:p>
      <text:p text:style-name="Normal">Die ontvangs was werklik vriendelik en die jong bestuurder <text:s/>het dadelik sy werk gelos om ons te ontvang en ook later die kroeg spesiaal oopgesluit sodat ons ‘n kouetjie kon drink.</text:p>
      <text:p text:style-name="Normal">Die oord bestaan uit luukse chalets, luukse tente, tente met net beddens in en dan ‘n groot kampeerarea. <text:s/>Die staanplekke is groot en gelyk, met gras bedek en daar is ‘n paar groot koeltebome. <text:s/>Die beste staanplekke is beslis op die rivieroewer, maar die eerste klompie is ver van die ablusieblok. <text:s/>Sommige staanplekke het lekker groot geboude braaie, maar daar is ook los braaidromme beskikbaar.</text:p>
      <text:p text:style-name="Normal">Die ablusieblok is sentraal gelee en het aparte afdelings vir die toilette en storte/baddens. <text:s/>Dit is goed ontwerp met al die nodige, maar is beslis nie luuks nie. <text:s text:c="2"/>Dit was nogal teleurstellend dat daar op daardie stadium nog geen skoonmaakwerk gedoen is nie. <text:s/>Dit is so dat die kamp leeg was, maar ons het getwyfel of al die aanpaksels van die naweek was. <text:s/>As ons op daardie stadium daar gekamp het, sou ons beslis gekla het.</text:p>
      <text:p text:style-name="Normal">Die rivier word goed benut, met die oewerstaanplekke, <text:s/>groot ontspanningslapa en kroeg. <text:s/>Watersport is ‘n groot item hier en daar was allerhande bote en kanoes beskikbaar. <text:s text:c="2"/>Die park is in ‘n groot private wildtuin, wat aan die Augrabies Nasionale Park grens.</text:p>
      <text:p text:style-name="Normal">Hierdie park is beslis ‘n besoek werd – onthou net dat uiterste temperature hier voorkom en dat die berugte Oranjeriviermuggies ‘n groot verpesting is. <text:s/>Kom goed voorbereid.</text:p>
      <text:p text:style-name="Normal">Punt toegeken <text:s/>- <text:s/>7/10</text:p>
      <text:p text:style-name="Normal">Webwerf <text:s/>-</text:p>
      <text:p text:style-name="Normal"/>
      <text:p text:style-name="Normal">KEIMOES</text:p>
      <text:p text:style-name="Normal">KEIMOES <text:s/>KARAVAANPARK</text:p>
      <text:p text:style-name="Normal">Laaste besoek <text:s/>- <text:s/>2013</text:p>
      <text:p text:style-name="Normal">Kommentaar <text:s/>- <text:s/>Ons het nie en sal ook nie hier kamp nie.</text:p>
      <text:soft-page-break/>
      <text:p text:style-name="Normal">Punte toegeken <text:s/>- <text:s/>0/10</text:p>
      <text:p text:style-name="Normal">Webwerf <text:s/>- <text:s/>NVT</text:p>
      <text:p text:style-name="Normal"/>
      <text:p text:style-name="Normal">KEIMOES</text:p>
      <text:p text:style-name="Normal">TKABIES <text:s/>KARAVAANPARK</text:p>
      <text:p text:style-name="Normal">Laaste besoek <text:s/>- <text:s/>2013</text:p>
      <text:p text:style-name="Normal">Kommentaar <text:s/>- <text:s/>Ons wou die park oor Paasnaweek 2013 besoek, maar die toegangshek was gesluit en die telefoon nie beantwoord nie.</text:p>
      <text:p text:style-name="Normal">Ons weet nie of die park nog bestaan nie.</text:p>
      <text:p text:style-name="Normal">Punt toegeken <text:s/>- <text:s/>Nie gedoen.</text:p>
      <text:p text:style-name="Normal">Webwerf <text:s/>- <text:s/>NVT</text:p>
      <text:p text:style-name="Normal"/>
      <text:p text:style-name="Normal">KEIMOES</text:p>
      <text:p text:style-name="Normal">DIE <text:s/>PUNT <text:s/>KARAVAAN <text:s/>PARK</text:p>
      <text:p text:style-name="Normal">Laaste besoek <text:s/>- <text:s/>2013</text:p>
      <text:p text:style-name="Normal">Kommentaar <text:s/>- <text:s/>‘n Klein plaas park op die walle van die Oranjerivier, halfpad tussen Keimoes en Kakemas. <text:s/>Die staanplekke is nie afgemerk nie en jy staan by die<text:s/>kragpunt van jou keuse. <text:s/>Daar is son areas, skaduwee asook gras en gruis areas. Die eienaar bly op die perseel en bedryf ‘n plaaswinkel net buite die park. <text:s/>Daar is geen boerderyaktiwiteite by die park nie, maar trekkers en implemente word hier gehou. <text:s/>Ons<text:s/>het dit nie steurend gevind nie.</text:p>
      <text:p text:style-name="Normal">Die rivierwal is so 2 tot 3 meter hoog, maar daar is redelike maklike afklim plekke en ons kon ons opblaasbootjie maklik in die water kry. <text:s/>Die rivierbedding is rotsagtig en belemmer jou hengel, maar geelvis en onderbekke<text:s/>is volop.</text:p>
      <text:p text:style-name="Normal">Die ablusiegeriewe is oud maar voldoende en het selfs oor Paasnaweek bygehou. Daar is twee enkelbalie skottelgoedwasbakke en ‘n enkel wasgoedtrog. <text:s/>Geen wasgoeddrade is beskikbaar nie. <text:s/>Ons was deur die week die enigste kampeerders maar oor die naweke het ‘n paar bygekom. <text:s/>Die ablusieblok word ongelukkig nie gereeld skoongemaak nie. <text:s/>Dit het ons nie deur die week gepla nie, maar veral oor Paasnaweek was dit nie goedgenoeg nie</text:p>
      <text:p text:style-name="Normal"/>
      <text:p text:style-name="Normal">Johans, die eienaar is vriendelik, en ons het lekker hier gekamp. <text:s/>Die<text:s/>plaasatmosfeer en stilte is aangenaam. <text:s/>Die kamp is nie luuks nie, maar ons sal beslis weer hier kamp.</text:p>
      <text:p text:style-name="Normal">Johans Thirion wil ook graag die kampterrein verbeter en het heelwat planne, wat hopelik in die nabye toekoms geimplementeer sal word.</text:p>
      <text:soft-page-break/>
      <text:p text:style-name="Normal">Punt toegeken <text:s/>- 6/10</text:p>
      <text:p text:style-name="Normal">Webwerf <text:s/>- <text:s/>NVT</text:p>
      <text:p text:style-name="Normal"/>
      <text:p text:style-name="Normal">KEIMOES</text:p>
      <text:p text:style-name="Normal">KALAHARI WATER OORD</text:p>
      <text:p text:style-name="Normal">Laaste besoek <text:s/>- <text:s/>2013</text:p>
      <text:p text:style-name="Normal">Kommentaar <text:s/>- <text:s/>Ons het nie hier gekamp nie, maar die oord oor Paasnaweek besoek. <text:s/>Die oord is net buite Keimoes aan die suidekant van die Oranjerivier. <text:s/>Dit bestaan uit twee dele, die<text:s/>hoofkamp en dan die rivieroewerpark. <text:s/>Die hoofpark is tussen die wingerde, langs ‘n plaasdam. <text:s/>Hier is kragpunte, maar jy is ver van die rivier. <text:s/>Die oewerpark is langs die rivier, maar het geen elektriese krag nie, aangesien die onder die vloedlyn le. <text:s/>Gasgeysers voorsien warm water in die ablusieblok.</text:p>
      <text:p text:style-name="Normal">Die hoofkamp het grasbedekte staanplekke en waar daar nie skaduwee is nie het hulle afdakkies vir die karavane gebou. <text:s/>Hierdie is maar redelik klein, maar is beslis welkom in die somer.</text:p>
      <text:p text:style-name="Normal">Die ablusieblok was van die beste wat ons nog op ‘n plaaspark gesien het. <text:s/>Dit was skoon, netjies geverf, het genoeg hakkies en neersit plek gehad. <text:s/>Die storte is groot en daat is voorsiening gemaak vir rolstoele in die storte en toilette.</text:p>
      <text:p text:style-name="Normal">Die terrein was netjies en heel kunstig versier met ou plaasimplemente. <text:s text:c="2"/>Die dam is nie groot nie, maar verleen tog ‘n lekker atmosfeer. <text:s/>Hengel word toegelaat op ‘n vang en laat los basis.</text:p>
      <text:p text:style-name="Normal">Ons het nie hulle toegeruste chalets van binne gesien nie, (was beset) maar dit het goed vertoon van buite. <text:s text:c="2"/>Ons was beindruk en sal beslis nog hier kamp.</text:p>
      <text:p text:style-name="Normal">Punt toegeken <text:s/>- <text:s/>7/10</text:p>
      <text:p text:style-name="Normal">Webwerf <text:s/>- <text:s/><text:a xlink:href="http://www.kalahariwater.co.za" office:target-frame-name="_top" xlink:show="replace"><text:span text:style-name="Hyperlink">www.kalahariwater.co.za</text:span></text:a><text:s/></text:p>
      <text:p text:style-name="Normal"/>
      <text:p text:style-name="Normal">UPINGTON</text:p>
      <text:p text:style-name="Normal">ORANJERUS VAKANSIE OORD</text:p>
      <text:p text:style-name="Normal">Laaste besoek <text:s/>- <text:s/>2013</text:p>
      <text:p text:style-name="Normal">Kommentaar <text:s/>- <text:s/>Hierdie is een van die<text:s/>min 4 Ster parke, waar ons volkome met die gradering saamstem.</text:p>
      <text:p text:style-name="Normal">Die park is tussen Kanoneiland en Louisvale gelee, jy het dus ‘n hele entjie om Upington toe te ry vir inkopies – waar meeste groot winkels verteenwoordig is.</text:p>
      <text:p text:style-name="Normal">Die park is op die walle van die<text:s/>Oranjerivier, <text:s/>met pragtige groot oop groen grasperke onder die vloedlyn. <text:s/>Die staanplekke is bo die normale vloedlyn, maar kry maar pakslae met daai een in ‘n honderdjaar vloede.</text:p>
      <text:soft-page-break/>
      <text:p text:style-name="Normal">Die staanplekke is lekker groot op groen gras, met ‘n keuse tussen skadu of<text:s/>son. <text:s/>Die kragnetwerk is puik en hulle gebruik blou plugs.<text:s text:c="2"/>Die twee ablusieblokke is mooi netjies en was silwerskoon.<text:s text:c="3"/>Dit vertoon regtig “upmarket”, met genoeg pak- en hangplek. <text:s/>Hulle was besig om oor te skakel na hoedruk songeysers, sal seker so einde April 2013 afgehandel wees.</text:p>
      <text:p text:style-name="Normal">Ons het ongelukkig nie in die restaurant ge-eet nie, maar dit vertoon goed en het ‘n pragtige uitsig oor die rivier.</text:p>
      <text:p text:style-name="Normal">Ons sal beslis hier kamp, die atmosfeer is puik, die hele oord baie netjies en goed versorg. <text:s/>Die personeel was vriendelik en behulpsaam – wat meer kan jy vra.</text:p>
      <text:p text:style-name="Normal">Punt toegeken <text:s/>- <text:s/>7/10</text:p>
      <text:p text:style-name="Normal">Webwerf <text:s/>- <text:s/></text:p>
      <text:p text:style-name="Normal"/>
      <text:p text:style-name="Normal">KATHU</text:p>
      <text:p text:style-name="Normal">KHAI APPLE RESORT</text:p>
      <text:p text:style-name="Normal">Laaste besoek <text:s/>- <text:s/>2013</text:p>
      <text:p text:style-name="Normal">Kommentaar <text:s/>- <text:s/>Hulle was besig om die fasiliteite van die park op te gradeer en ons kon nie hier oorbly nie. <text:s/>Jammer, want ons het goeie dinge van<text:s/>die park gehoor. <text:s/>Sal beslis nog hier aandoen.</text:p>
      <text:p text:style-name="Normal">Punt toegeken <text:s/>- <text:s/>Nie gedoen nie</text:p>
      <text:p text:style-name="Normal">Webwerf <text:s/>- <text:s/><text:a xlink:href="http://www.gamagara.co.za" office:target-frame-name="_top" xlink:show="replace"><text:span text:style-name="Hyperlink">www.gamagara.co.za</text:span></text:a><text:s/></text:p>
      <text:p text:style-name="Normal"/>
      <text:p text:style-name="Normal">OLIFANTSHOEK</text:p>
      <text:p text:style-name="Normal">MALA LODGE EN KAMPERING</text:p>
      <text:p text:style-name="Normal">Laaste besoek <text:s/>- <text:s/>2013</text:p>
      <text:p text:style-name="Normal">Kommentaar <text:s/>- <text:s/>Hierdie park is reg lanks<text:s/>die N14, net wes van die dorp. <text:s/>Net ‘n draadheining dien as verskansing. <text:s/>Ons het nie hiervoor kans gesien nie en dus kan ons nie kommentaar lewer nie.</text:p>
      <text:p text:style-name="Normal">Punt toegeken <text:s/>- <text:s/>Nie gedoen nie</text:p>
      <text:p text:style-name="Normal">Webwerf <text:s/>- <text:s/>NVT</text:p>
      <text:p text:style-name="Normal"/>
      <text:p text:style-name="Normal">OLIFANTSHOEK</text:p>
      <text:p text:style-name="Normal">WITSAND NATUURRESERVAAT</text:p>
      <text:p text:style-name="Normal">Sien onder Groblershoop)</text:p>
      <text:p text:style-name="Normal"/>
      <text:soft-page-break/>
      <text:p text:style-name="Normal">KANONEILAND (Buite Upington)</text:p>
      <text:p text:style-name="Normal">MINOGAH KARAVAANPARK</text:p>
      <text:p text:style-name="Normal">Laaste besoek <text:s/>- <text:s/>2013</text:p>
      <text:p text:style-name="Normal">Kommentaar <text:s/>- <text:s/>Ons kon die park glad nie per telefoon kontak nie,<text:s/>en ook nie op Die Eiland vind nie. Ons<text:s/>vermoed dat dit nie meer bestaan nie.</text:p>
      <text:p text:style-name="Normal">Punt toegeken <text:s/>- <text:s/>Nie gedoen nie</text:p>
      <text:p text:style-name="Normal">Webwerf <text:s/>- <text:s/>NVT</text:p>
      <text:p text:style-name="Normal"/>
      <text:p text:style-name="Normal">UPINGTON</text:p>
      <text:p text:style-name="Normal">EAGLE’S<text:s/>RIDGE</text:p>
      <text:p text:style-name="Normal">Laaste Besoek <text:s/>- <text:s/>2013</text:p>
      <text:p text:style-name="Normal">Kommentaar <text:s/>- <text:s/>Ons kon die park glad nie per telefoon kontak nie, en vermoed dat dit nie meer bestaan nie.</text:p>
      <text:p text:style-name="Normal">Punt toegeken <text:s/>- <text:s/>Nie gedoen nie</text:p>
      <text:p text:style-name="Normal">Webwerf <text:s/>- <text:s/>NVT</text:p>
      <text:p text:style-name="Normal"/>
      <text:p text:style-name="Normal">UPINGTON</text:p>
      <text:p text:style-name="Normal">RIVER RIDGE RESORT</text:p>
      <text:p text:style-name="Normal">Laaste besoek <text:s/>- <text:s/>2013</text:p>
      <text:p text:style-name="Normal">Kommentaar <text:s/>- <text:s/>Ons<text:s/>kon die park glad nie per telefoon kontak nie, en vermoed dat dit nie meer bestaan nie.</text:p>
      <text:p text:style-name="Normal">Punt toegeken <text:s/>- <text:s/>Nie gedoen nie</text:p>
      <text:p text:style-name="Normal">Webwerf <text:s/>- <text:s/>NVT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Valued Acer Customer</meta:initial-creator>
    <dc:creator>Valued Acer Customer</dc:creator>
    <meta:creation-date>2013-03-31T10:41:00Z</meta:creation-date>
    <dc:date>2006-01-09T23:15:00Z</dc:date>
    <meta:template xlink:href="Normal" xlink:type="simple"/>
    <meta:editing-cycles>12</meta:editing-cycles>
    <meta:editing-duration>PT12540S</meta:editing-duration>
    <meta:document-statistic meta:page-count="6" meta:paragraph-count="20" meta:word-count="1508" meta:character-count="10090" meta:row-count="71" meta:non-whitespace-character-count="8602"/>
  </office:meta>
</office:document-meta>
</file>